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2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la atención de Instituciones Penitenciarias,</text:p>
      <text:p text:style-name="P1"/>
      <text:p text:style-name="P1">Exigimos el acercamiento a las prisiones de sus comunidades a las siguientes personas que actualmente se encuentran en prisión preventiva y recientemente han sido trasladadas desde el Centro Penitenciario Madrid V. </text:p>
      <text:p text:style-name="P1"/>
      <text:p text:style-name="P1"/>
      <text:list xml:id="list6319228685539903500" text:style-name="L2">
        <text:list-item>
          <text:p text:style-name="P2">Javier Grijalbo Adán: Esta semana a sido trasladado a al Centro Penitenciario de Zuera, Zaragoza, exigimos su traslado al Centro Penitenciario de Palencia.</text:p>
          <text:p text:style-name="P2"/>
        </text:list-item>
      </text:list>
      <text:list xml:id="list1003645708296740739" text:style-name="L1">
        <text:list-item>
          <text:p text:style-name="P3">Javier García Castro: Esta semana será trasladado al Centro Penitenciario La Moraleja, Palencia, exigimos su acercamiento a Madrid.</text:p>
          <text:p text:style-name="P3"/>
        </text:list-item>
        <text:list-item>
          <text:p text:style-name="P3">Jorge Linares Izquierdo: Esta semana ha sido trasladado al Centro Penitenciario de Córdoba y exigimos su acercamiento a Madrid. </text:p>
        </text:list-item>
      </text:list>
      <text:p text:style-name="P1"/>
      <text:p text:style-name="Standard"><text:span text:style-name="Strong_20_Emphasis"><text:span text:style-name="T1"/></text:span></text:p>
      <text:p text:style-name="Standard"><text:span text:style-name="Strong_20_Emphasis"><text:span text:style-name="T1">Según el artículo Artículo 12. de la LOGP, referente a la ubicación de los establecimientos, se establece la intención de contar con un número suficiente de establecimientos en cada área territorial para satisfacer las necesidades penitenciarias y evitar el desarraigo social de los penados y el 25.2 de la Constitución Española dice que las penas privativas de libertad y las medidas de seguridad estarán orientadas hacia la reeducación y reinserción social, en lo que influye sustancialmente la individualización del tratamiento, siendo fundamental para su éxito tener en cuenta el medio al que el preso retornará, su historial familiar y social como se establece en el artículo 63 de la LOGP. Si se le aleja todo lo posible de ese medio, de su familia y su grupo social con medidas administrativas de dispersión, se incurre en un trato que no respeta “la personalidad humana del recluso y los derechos e intereses jurídicos del mismo no afectados por la condena, sin establecerse diferencia alguna por razón de raza, opiniones políticas, creencias religiosas, condición social o cualesquiera otra circunstancias de análoga naturaleza” como ordena el art.3 de la LOGP.</text:span></text:span></text:p>
      <text:p text:style-name="Standard"><text:span text:style-name="Strong_20_Emphasis"><text:span text:style-name="T1"/></text:span></text:p>
      <text:p text:style-name="P4"><text:span text:style-name="Strong_20_Emphasis"><text:span text:style-name="T1">Por consiguiente, reclamamos y exigimos el traslado inmediato de <text:s/>Javier Grijalbo, Javier García y Jorge Linares. De lo contrario se estarían incumpliendo los imperativos Constitucionales y la LOGP, además de sus derechos elementales como persona presa. 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